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2a609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withoutfill">
      <style:graphic-properties draw:stroke="none" draw:fill="solid" draw:fill-color="#729fcf" draw:textarea-vertical-align="middle" loext:decorative="false"/>
    </style:style>
    <style:style style:name="gr2" style:family="graphic" style:parent-style-name="standard">
      <style:graphic-properties svg:stroke-width="0.106cm" svg:stroke-color="#ffffff" draw:marker-start-width="0.358cm" draw:marker-end-width="0.358cm" draw:fill="none" loext:fill-use-slide-background="false" draw:textarea-horizontal-align="justify" draw:textarea-vertical-align="middle" draw:auto-grow-height="false" fo:min-height="6.832cm" fo:min-width="8.827cm" fo:padding-top="0.177cm" fo:padding-bottom="0.177cm" fo:padding-left="0.302cm" fo:padding-right="0.302cm" loext:decorative="false"/>
    </style:style>
    <style:style style:name="gr3" style:family="graphic" style:parent-style-name="standard">
      <style:graphic-properties svg:stroke-width="0.106cm" svg:stroke-color="#ffffff" draw:marker-start-width="0.358cm" draw:marker-end-width="0.358cm" draw:fill="none" loext:fill-use-slide-background="false" draw:textarea-horizontal-align="justify" draw:textarea-vertical-align="middle" draw:auto-grow-height="false" fo:min-height="6.711cm" fo:min-width="9.276cm" fo:padding-top="0.177cm" fo:padding-bottom="0.177cm" fo:padding-left="0.302cm" fo:padding-right="0.302cm" loext:decorative="false"/>
    </style:style>
    <style:style style:name="gr4" style:family="graphic" style:parent-style-name="standard">
      <style:graphic-properties draw:stroke="none" svg:stroke-color="#000000" draw:fill="none" draw:fill-color="#ffffff" draw:auto-grow-height="true" draw:auto-grow-width="false" fo:min-height="2.203cm"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stroke="none" svg:stroke-color="#000000" draw:fill="none" draw:fill-color="#ffffff" draw:auto-grow-height="true" draw:auto-grow-width="false" fo:min-height="2.479cm" loext:decorative="false"/>
      <style:paragraph-properties style:writing-mode="lr-tb"/>
    </style:style>
    <style:style style:name="gr7" style:family="graphic" style:parent-style-name="standard">
      <style:graphic-properties draw:stroke="solid" svg:stroke-width="0.053cm" svg:stroke-color="#000000" draw:marker-start-width="0.279cm" draw:marker-end-width="0.279cm" draw:fill="solid" draw:fill-color="#ffffff" draw:opacity="63%" draw:auto-grow-height="true" draw:auto-grow-width="false" fo:min-height="8.108cm" fo:padding-top="0.151cm" fo:padding-bottom="0.151cm" fo:padding-left="0.276cm" fo:padding-right="0.276cm" loext:decorative="false"/>
      <style:paragraph-properties style:writing-mode="lr-tb"/>
    </style:style>
    <style:style style:name="gr8" style:family="graphic" style:parent-style-name="standard">
      <style:graphic-properties draw:stroke="solid" svg:stroke-width="0.053cm" svg:stroke-color="#000000" draw:marker-start-width="0.279cm" draw:marker-end-width="0.279cm" draw:fill="solid" draw:fill-color="#ffffff" draw:opacity="63%" draw:auto-grow-height="true" draw:auto-grow-width="false" fo:min-height="2.873cm" fo:padding-top="0.151cm" fo:padding-bottom="0.151cm" fo:padding-left="0.276cm" fo:padding-right="0.276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1.258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1.653cm" loext:decorative="false"/>
      <style:paragraph-properties style:writing-mode="lr-tb"/>
    </style:style>
    <style:style style:name="gr11" style:family="graphic" style:parent-style-name="objectwithoutfill">
      <style:graphic-properties svg:stroke-width="0.212cm" svg:stroke-color="#ffffff" draw:marker-start-width="0.517cm" draw:marker-end="Arrowheads_20_1" draw:marker-end-width="0.617cm" draw:fill="none" draw:textarea-vertical-align="middle" fo:padding-top="0.23cm" fo:padding-bottom="0.23cm" fo:padding-left="0.355cm" fo:padding-right="0.355cm" loext:decorative="false"/>
    </style:style>
    <style:style style:name="gr12" style:family="graphic" style:parent-style-name="standard">
      <style:graphic-properties draw:stroke="none" draw:fill-color="#ffffff" draw:textarea-horizontal-align="justify" draw:textarea-vertical-align="middle" draw:auto-grow-height="false" fo:min-height="0.386cm" fo:min-width="0.136cm" loext:decorative="false"/>
    </style:style>
    <style:style style:name="gr13" style:family="graphic" style:parent-style-name="standard">
      <style:graphic-properties svg:stroke-color="#000000" draw:fill-color="#ff4000" draw:textarea-horizontal-align="justify" draw:textarea-vertical-align="middle" draw:auto-grow-height="false" fo:min-height="1.555cm" fo:min-width="1.246cm" loext:decorative="false"/>
    </style:style>
    <style:style style:name="pr1" style:family="presentation" style:parent-style-name="Default-notes">
      <style:graphic-properties draw:fill-color="#ffffff" fo:min-height="12.572cm" loext:decorative="false"/>
      <style:paragraph-properties style:writing-mode="lr-tb"/>
    </style:style>
    <style:style style:name="P1" style:family="paragraph">
      <loext:graphic-properties draw:fill="solid" draw:fill-color="#729fcf"/>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color="#000000" loext:opacity="100%" fo:font-size="32pt" style:font-size-asian="32pt" style:font-size-complex="32pt"/>
    </style:style>
    <style:style style:name="P4" style:family="paragraph">
      <loext:graphic-properties draw:fill-color="#ffffff"/>
      <style:text-properties fo:font-size="20pt"/>
    </style:style>
    <style:style style:name="P5" style:family="paragraph">
      <loext:graphic-properties draw:fill="none" draw:fill-color="#ffffff"/>
      <style:text-properties fo:font-size="21pt" style:font-size-asian="21pt" style:font-size-complex="21pt"/>
    </style:style>
    <style:style style:name="P6" style:family="paragraph">
      <loext:graphic-properties draw:fill="solid" draw:fill-color="#ffffff" draw:opacity="63%"/>
      <style:text-properties style:font-name="DejaVu Sans Mono"/>
    </style:style>
    <style:style style:name="P7" style:family="paragraph">
      <loext:graphic-properties draw:fill="solid" draw:fill-color="#ffffff" draw:opacity="63%"/>
      <style:text-properties style:font-name="DejaVu Sans Mono" fo:font-weight="normal"/>
    </style:style>
    <style:style style:name="P8" style:family="paragraph">
      <loext:graphic-properties draw:fill="none" draw:fill-color="#ffffff"/>
      <style:text-properties fo:color="#000000" loext:opacity="100%" fo:font-size="32pt" fo:font-weight="bold" style:font-size-asian="32pt" style:font-size-complex="32pt"/>
    </style:style>
    <style:style style:name="P9" style:family="paragraph">
      <loext:graphic-properties draw:fill-color="#ffffff"/>
      <style:paragraph-properties fo:text-align="center"/>
    </style:style>
    <style:style style:name="P10" style:family="paragraph">
      <loext:graphic-properties draw:fill-color="#ff4000"/>
      <style:paragraph-properties fo:text-align="center"/>
    </style:style>
    <style:style style:name="T1" style:family="text">
      <style:text-properties fo:color="#000000" loext:opacity="100%" fo:font-size="32pt" style:font-size-asian="32pt" style:font-size-complex="32pt"/>
    </style:style>
    <style:style style:name="T2" style:family="text">
      <style:text-properties fo:font-size="21pt" style:font-size-asian="21pt" style:font-size-complex="21pt"/>
    </style:style>
    <style:style style:name="T3" style:family="text">
      <style:text-properties style:font-name="DejaVu Sans Mono"/>
    </style:style>
    <style:style style:name="T4" style:family="text">
      <style:text-properties style:font-name="DejaVu Sans Mono" fo:font-weight="normal"/>
    </style:style>
    <style:style style:name="T5" style:family="text">
      <style:text-properties fo:color="#000000" loext:opacity="100%" fo:font-size="32pt" fo:font-weight="bold" style:font-size-asian="32pt" style:font-size-complex="3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path draw:style-name="gr1" draw:text-style-name="P1" draw:layer="layout" svg:width="5.228cm" svg:height="5.566cm" draw:transform="rotate (2.12092410702351) translate (12.3384710953519cm 12.241802780261cm)" svg:viewBox="0 0 5229 5567" svg:d="M3279 5460c96-4 200 1 283-58 84-59 192-20 279-78 91-60 210-62 310-102 94-37 184-86 282-111 100-25 192-65 281-112 87-46 177-93 254-154 71-58 182-70 221-157 36-82 24-180 23-270-1-91 17-181 17-273 1-105-25-202-25-307 1-100-15-201-10-300 4-100-6-203-58-283-64-99-46-209-70-319-25-116-53-230-92-340-38-107-78-214-116-319-35-96-70-189-107-287-36-94-73-178-127-256-58-84-113-166-165-252-47-78-109-145-157-220-56-87-129-157-172-256-33-78-99-140-159-204-55-59-115-116-186-159-68-41-130-97-194-146-75-57-135-133-211-190-71-53-126-127-206-171-73-41-147-84-227-122-88-41-180 13-227 83-59 86-142 154-208 236-53 66-96 143-154 207-62 70-111 151-184 214-62 55-105 132-156 198-57 72-128 132-188 204-51 62-91 133-133 202-45 76-107 142-144 222-43 94-117 161-172 250-64 102-145 195-221 290-56 69-87 150-138 225-46 66-70 145-114 214-52 81-94 169-132 257-33 77-67 153-98 232-31 82-85 156-113 242-28 89-51 182-70 275-22 104-54 210-115 302-54 82-77 181-128 267-43 72-57 160-105 229-59 88-61 194-89 290-28 94-82 201-46 293 45 112 194 24 285 68 76 36 150 73 218 124 71 53 149 95 225 138 78 44 169 62 253 93 84 30 171 34 248 72 86 42 183 48 273 62 103 17 208 33 311 30 108-4 215 26 324 4 108-22 218 10 326 5 97-5 192-3 294 12 94 13 200 32 281-40l98-30 106-14 38-3z">
          <text:p/>
        </draw:path>
        <draw:custom-shape draw:style-name="gr2" draw:text-style-name="P2" draw:layer="layout" svg:width="13.335cm" svg:height="10.16cm" svg:x="3.17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3.97cm" svg:height="9.989cm" svg:x="6.35cm" svg:y="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3.335cm" svg:height="10.16cm" svg:x="10.79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3.175cm" svg:height="2.453cm" svg:x="12.065cm" svg:y="7.62cm">
          <draw:text-box>
            <text:p><text:span text:style-name="T1">PWP</text:span></text:p>
          </draw:text-box>
        </draw:frame>
        <presentation:notes draw:style-name="dp2">
          <draw:page-thumbnail draw:style-name="gr5"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path draw:style-name="gr1" draw:text-style-name="P1" draw:layer="layout" svg:width="5.228cm" svg:height="5.566cm" draw:transform="rotate (2.12092410702351) translate (12.3384710953519cm 12.241802780261cm)" svg:viewBox="0 0 5229 5567" svg:d="M3279 5460c96-4 200 1 283-58 84-59 192-20 279-78 91-60 210-62 310-102 94-37 184-86 282-111 100-25 192-65 281-112 87-46 177-93 254-154 71-58 182-70 221-157 36-82 24-180 23-270-1-91 17-181 17-273 1-105-25-202-25-307 1-100-15-201-10-300 4-100-6-203-58-283-64-99-46-209-70-319-25-116-53-230-92-340-38-107-78-214-116-319-35-96-70-189-107-287-36-94-73-178-127-256-58-84-113-166-165-252-47-78-109-145-157-220-56-87-129-157-172-256-33-78-99-140-159-204-55-59-115-116-186-159-68-41-130-97-194-146-75-57-135-133-211-190-71-53-126-127-206-171-73-41-147-84-227-122-88-41-180 13-227 83-59 86-142 154-208 236-53 66-96 143-154 207-62 70-111 151-184 214-62 55-105 132-156 198-57 72-128 132-188 204-51 62-91 133-133 202-45 76-107 142-144 222-43 94-117 161-172 250-64 102-145 195-221 290-56 69-87 150-138 225-46 66-70 145-114 214-52 81-94 169-132 257-33 77-67 153-98 232-31 82-85 156-113 242-28 89-51 182-70 275-22 104-54 210-115 302-54 82-77 181-128 267-43 72-57 160-105 229-59 88-61 194-89 290-28 94-82 201-46 293 45 112 194 24 285 68 76 36 150 73 218 124 71 53 149 95 225 138 78 44 169 62 253 93 84 30 171 34 248 72 86 42 183 48 273 62 103 17 208 33 311 30 108-4 215 26 324 4 108-22 218 10 326 5 97-5 192-3 294 12 94 13 200 32 281-40l98-30 106-14 38-3z">
          <text:p/>
        </draw:path>
        <draw:custom-shape draw:style-name="gr2" draw:text-style-name="P2" draw:layer="layout" svg:width="13.335cm" svg:height="10.16cm" svg:x="3.17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3.97cm" svg:height="9.989cm" svg:x="6.35cm" svg:y="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3.335cm" svg:height="10.16cm" svg:x="10.79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3.175cm" svg:height="2.453cm" svg:x="12.065cm" svg:y="7.62cm">
          <draw:text-box>
            <text:p><text:span text:style-name="T1">PWP</text:span></text:p>
          </draw:text-box>
        </draw:frame>
        <draw:frame draw:style-name="gr6" draw:text-style-name="P5" draw:layer="layout" svg:width="8.255cm" svg:height="2.729cm" svg:x="9.525cm" svg:y="1.27cm">
          <draw:text-box>
            <text:p><text:span text:style-name="T2">Low Memory Usage /</text:span></text:p>
            <text:p><text:span text:style-name="T2">CPU Cache Efficiency</text:span></text:p>
          </draw:text-box>
        </draw:frame>
        <presentation:notes draw:style-name="dp2">
          <draw:page-thumbnail draw:style-name="gr5"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path draw:style-name="gr1" draw:text-style-name="P1" draw:layer="layout" svg:width="5.228cm" svg:height="5.566cm" draw:transform="rotate (2.12092410702351) translate (12.3384710953519cm 12.241802780261cm)" svg:viewBox="0 0 5229 5567" svg:d="M3279 5460c96-4 200 1 283-58 84-59 192-20 279-78 91-60 210-62 310-102 94-37 184-86 282-111 100-25 192-65 281-112 87-46 177-93 254-154 71-58 182-70 221-157 36-82 24-180 23-270-1-91 17-181 17-273 1-105-25-202-25-307 1-100-15-201-10-300 4-100-6-203-58-283-64-99-46-209-70-319-25-116-53-230-92-340-38-107-78-214-116-319-35-96-70-189-107-287-36-94-73-178-127-256-58-84-113-166-165-252-47-78-109-145-157-220-56-87-129-157-172-256-33-78-99-140-159-204-55-59-115-116-186-159-68-41-130-97-194-146-75-57-135-133-211-190-71-53-126-127-206-171-73-41-147-84-227-122-88-41-180 13-227 83-59 86-142 154-208 236-53 66-96 143-154 207-62 70-111 151-184 214-62 55-105 132-156 198-57 72-128 132-188 204-51 62-91 133-133 202-45 76-107 142-144 222-43 94-117 161-172 250-64 102-145 195-221 290-56 69-87 150-138 225-46 66-70 145-114 214-52 81-94 169-132 257-33 77-67 153-98 232-31 82-85 156-113 242-28 89-51 182-70 275-22 104-54 210-115 302-54 82-77 181-128 267-43 72-57 160-105 229-59 88-61 194-89 290-28 94-82 201-46 293 45 112 194 24 285 68 76 36 150 73 218 124 71 53 149 95 225 138 78 44 169 62 253 93 84 30 171 34 248 72 86 42 183 48 273 62 103 17 208 33 311 30 108-4 215 26 324 4 108-22 218 10 326 5 97-5 192-3 294 12 94 13 200 32 281-40l98-30 106-14 38-3z">
          <text:p/>
        </draw:path>
        <draw:custom-shape draw:style-name="gr2" draw:text-style-name="P2" draw:layer="layout" svg:width="13.335cm" svg:height="10.16cm" svg:x="3.17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3.97cm" svg:height="9.989cm" svg:x="6.35cm" svg:y="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3.335cm" svg:height="10.16cm" svg:x="10.79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3.175cm" svg:height="2.453cm" svg:x="12.065cm" svg:y="7.62cm">
          <draw:text-box>
            <text:p><text:span text:style-name="T1">PWP</text:span></text:p>
          </draw:text-box>
        </draw:frame>
        <draw:frame draw:style-name="gr6" draw:text-style-name="P5" draw:layer="layout" svg:width="8.255cm" svg:height="2.729cm" svg:x="9.525cm" svg:y="1.27cm">
          <draw:text-box>
            <text:p><text:span text:style-name="T2">Low Memory Usage /</text:span></text:p>
            <text:p><text:span text:style-name="T2">CPU Cache Efficiency</text:span></text:p>
          </draw:text-box>
        </draw:frame>
        <draw:frame draw:style-name="gr7" draw:text-style-name="P6" draw:layer="layout" svg:width="8.89cm" svg:height="8.41cm" svg:x="3.175cm" svg:y="1.905cm">
          <draw:text-box>
            <text:p><text:span text:style-name="T3">struct {</text:span></text:p>
            <text:p><text:span text:style-name="T3"><text:s text:c="4"/></text:span><text:span text:style-name="T3">a: bool,</text:span></text:p>
            <text:p><text:span text:style-name="T3"><text:s text:c="4"/></text:span><text:span text:style-name="T3">b: bool,</text:span></text:p>
            <text:p><text:span text:style-name="T3"><text:s text:c="4"/></text:span><text:span text:style-name="T3">c: bool,</text:span></text:p>
            <text:p><text:span text:style-name="T3"><text:s text:c="4"/></text:span><text:span text:style-name="T3">d: bool,</text:span></text:p>
            <text:p><text:span text:style-name="T3"><text:s text:c="4"/></text:span><text:span text:style-name="T3">e: bool,</text:span></text:p>
            <text:p><text:span text:style-name="T3"><text:s text:c="4"/></text:span><text:span text:style-name="T3">f: bool,</text:span></text:p>
            <text:p><text:span text:style-name="T3"><text:s text:c="4"/></text:span><text:span text:style-name="T3">g: bool,</text:span></text:p>
            <text:p><text:span text:style-name="T3"><text:s text:c="4"/></text:span><text:span text:style-name="T3">h: bool,</text:span></text:p>
            <text:p><text:span text:style-name="T3"><text:s text:c="4"/></text:span><text:span text:style-name="T3">// ...</text:span></text:p>
            <text:p><text:span text:style-name="T3">}</text:span></text:p>
          </draw:text-box>
        </draw:frame>
        <presentation:notes draw:style-name="dp2">
          <draw:page-thumbnail draw:style-name="gr5"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path draw:style-name="gr1" draw:text-style-name="P1" draw:layer="layout" svg:width="5.228cm" svg:height="5.566cm" draw:transform="rotate (2.12092410702351) translate (12.3384710953519cm 12.241802780261cm)" svg:viewBox="0 0 5229 5567" svg:d="M3279 5460c96-4 200 1 283-58 84-59 192-20 279-78 91-60 210-62 310-102 94-37 184-86 282-111 100-25 192-65 281-112 87-46 177-93 254-154 71-58 182-70 221-157 36-82 24-180 23-270-1-91 17-181 17-273 1-105-25-202-25-307 1-100-15-201-10-300 4-100-6-203-58-283-64-99-46-209-70-319-25-116-53-230-92-340-38-107-78-214-116-319-35-96-70-189-107-287-36-94-73-178-127-256-58-84-113-166-165-252-47-78-109-145-157-220-56-87-129-157-172-256-33-78-99-140-159-204-55-59-115-116-186-159-68-41-130-97-194-146-75-57-135-133-211-190-71-53-126-127-206-171-73-41-147-84-227-122-88-41-180 13-227 83-59 86-142 154-208 236-53 66-96 143-154 207-62 70-111 151-184 214-62 55-105 132-156 198-57 72-128 132-188 204-51 62-91 133-133 202-45 76-107 142-144 222-43 94-117 161-172 250-64 102-145 195-221 290-56 69-87 150-138 225-46 66-70 145-114 214-52 81-94 169-132 257-33 77-67 153-98 232-31 82-85 156-113 242-28 89-51 182-70 275-22 104-54 210-115 302-54 82-77 181-128 267-43 72-57 160-105 229-59 88-61 194-89 290-28 94-82 201-46 293 45 112 194 24 285 68 76 36 150 73 218 124 71 53 149 95 225 138 78 44 169 62 253 93 84 30 171 34 248 72 86 42 183 48 273 62 103 17 208 33 311 30 108-4 215 26 324 4 108-22 218 10 326 5 97-5 192-3 294 12 94 13 200 32 281-40l98-30 106-14 38-3z">
          <text:p/>
        </draw:path>
        <draw:custom-shape draw:style-name="gr2" draw:text-style-name="P2" draw:layer="layout" svg:width="13.335cm" svg:height="10.16cm" svg:x="3.17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3.97cm" svg:height="9.989cm" svg:x="6.35cm" svg:y="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3.335cm" svg:height="10.16cm" svg:x="10.79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3.175cm" svg:height="2.453cm" svg:x="12.065cm" svg:y="7.62cm">
          <draw:text-box>
            <text:p><text:span text:style-name="T1">PWP</text:span></text:p>
          </draw:text-box>
        </draw:frame>
        <draw:frame draw:style-name="gr6" draw:text-style-name="P5" draw:layer="layout" svg:width="8.255cm" svg:height="2.729cm" svg:x="9.525cm" svg:y="1.27cm">
          <draw:text-box>
            <text:p><text:span text:style-name="T2">Low Memory Usage /</text:span></text:p>
            <text:p><text:span text:style-name="T2">CPU Cache Efficiency</text:span></text:p>
          </draw:text-box>
        </draw:frame>
        <draw:frame draw:style-name="gr7" draw:text-style-name="P7" draw:layer="layout" svg:width="8.89cm" svg:height="8.41cm" svg:x="3.175cm" svg:y="1.905cm">
          <draw:text-box>
            <text:p><text:span text:style-name="T4">struct {</text:span></text:p>
            <text:p><text:span text:style-name="T4"><text:s text:c="4"/></text:span><text:span text:style-name="T4">a: bool,</text:span></text:p>
            <text:p><text:span text:style-name="T4"><text:s text:c="4"/></text:span><text:span text:style-name="T4">b: bool,</text:span></text:p>
            <text:p><text:span text:style-name="T4"><text:s text:c="4"/></text:span><text:span text:style-name="T4">c: bool,</text:span></text:p>
            <text:p><text:span text:style-name="T4"><text:s text:c="4"/></text:span><text:span text:style-name="T4">d: bool,</text:span></text:p>
            <text:p><text:span text:style-name="T4"><text:s text:c="4"/></text:span><text:span text:style-name="T4">e: bool,</text:span></text:p>
            <text:p><text:span text:style-name="T4"><text:s text:c="4"/></text:span><text:span text:style-name="T4">f: bool,</text:span></text:p>
            <text:p><text:span text:style-name="T4"><text:s text:c="4"/></text:span><text:span text:style-name="T4">g: bool,</text:span></text:p>
            <text:p><text:span text:style-name="T4"><text:s text:c="4"/></text:span><text:span text:style-name="T4">h: bool,</text:span></text:p>
            <text:p><text:span text:style-name="T4"><text:s text:c="4"/></text:span><text:span text:style-name="T4">// ...</text:span></text:p>
            <text:p><text:span text:style-name="T4">}</text:span></text:p>
          </draw:text-box>
        </draw:frame>
        <draw:frame draw:style-name="gr8" draw:text-style-name="P7" draw:layer="layout" svg:width="8.89cm" svg:height="3.175cm" svg:x="3.175cm" svg:y="12.065cm">
          <draw:text-box>
            <text:p><text:span text:style-name="T4">struct {</text:span></text:p>
            <text:p><text:span text:style-name="T4"><text:s text:c="4"/></text:span><text:span text:style-name="T4">flags: u32,</text:span></text:p>
            <text:p><text:span text:style-name="T4">}</text:span></text:p>
          </draw:text-box>
        </draw:frame>
        <draw:frame draw:style-name="gr9" draw:text-style-name="P8" draw:layer="layout" svg:width="2.54cm" svg:height="1.517cm" svg:x="5.715cm" svg:y="10.468cm">
          <draw:text-box>
            <text:p><text:span text:style-name="T5">VS</text:span></text:p>
          </draw:text-box>
        </draw:frame>
        <presentation:notes draw:style-name="dp2">
          <draw:page-thumbnail draw:style-name="gr5"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path draw:style-name="gr1" draw:text-style-name="P1" draw:layer="layout" svg:width="5.228cm" svg:height="5.566cm" draw:transform="rotate (2.12092410702351) translate (12.3384710953519cm 12.241802780261cm)" svg:viewBox="0 0 5229 5567" svg:d="M3279 5460c96-4 200 1 283-58 84-59 192-20 279-78 91-60 210-62 310-102 94-37 184-86 282-111 100-25 192-65 281-112 87-46 177-93 254-154 71-58 182-70 221-157 36-82 24-180 23-270-1-91 17-181 17-273 1-105-25-202-25-307 1-100-15-201-10-300 4-100-6-203-58-283-64-99-46-209-70-319-25-116-53-230-92-340-38-107-78-214-116-319-35-96-70-189-107-287-36-94-73-178-127-256-58-84-113-166-165-252-47-78-109-145-157-220-56-87-129-157-172-256-33-78-99-140-159-204-55-59-115-116-186-159-68-41-130-97-194-146-75-57-135-133-211-190-71-53-126-127-206-171-73-41-147-84-227-122-88-41-180 13-227 83-59 86-142 154-208 236-53 66-96 143-154 207-62 70-111 151-184 214-62 55-105 132-156 198-57 72-128 132-188 204-51 62-91 133-133 202-45 76-107 142-144 222-43 94-117 161-172 250-64 102-145 195-221 290-56 69-87 150-138 225-46 66-70 145-114 214-52 81-94 169-132 257-33 77-67 153-98 232-31 82-85 156-113 242-28 89-51 182-70 275-22 104-54 210-115 302-54 82-77 181-128 267-43 72-57 160-105 229-59 88-61 194-89 290-28 94-82 201-46 293 45 112 194 24 285 68 76 36 150 73 218 124 71 53 149 95 225 138 78 44 169 62 253 93 84 30 171 34 248 72 86 42 183 48 273 62 103 17 208 33 311 30 108-4 215 26 324 4 108-22 218 10 326 5 97-5 192-3 294 12 94 13 200 32 281-40l98-30 106-14 38-3z">
          <text:p/>
        </draw:path>
        <draw:custom-shape draw:style-name="gr2" draw:text-style-name="P2" draw:layer="layout" svg:width="13.335cm" svg:height="10.16cm" svg:x="3.17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3.97cm" svg:height="9.989cm" svg:x="6.35cm" svg:y="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3.335cm" svg:height="10.16cm" svg:x="10.79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draw:layer="layout" svg:width="3.175cm" svg:height="2.453cm" svg:x="12.065cm" svg:y="7.62cm">
          <draw:text-box>
            <text:p><text:span text:style-name="T1">PWP</text:span></text:p>
          </draw:text-box>
        </draw:frame>
        <draw:frame draw:style-name="gr10" draw:text-style-name="P5" draw:layer="layout" svg:width="7.62cm" svg:height="1.903cm" svg:x="17.78cm" svg:y="9.527cm">
          <draw:text-box>
            <text:p><text:span text:style-name="T2">Serialization-</text:span></text:p>
            <text:p><text:span text:style-name="T2">friendly</text:span></text:p>
          </draw:text-box>
        </draw:frame>
        <draw:frame draw:style-name="gr6" draw:text-style-name="P5" draw:layer="layout" svg:width="8.255cm" svg:height="2.729cm" svg:x="9.525cm" svg:y="1.27cm">
          <draw:text-box>
            <text:p><text:span text:style-name="T2">Low Memory Usage /</text:span></text:p>
            <text:p><text:span text:style-name="T2">CPU Cache Efficiency</text:span></text:p>
          </draw:text-box>
        </draw:frame>
        <presentation:notes draw:style-name="dp2">
          <draw:page-thumbnail draw:style-name="gr5"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draw:path draw:style-name="gr1" draw:text-style-name="P1" draw:layer="layout" svg:width="5.228cm" svg:height="5.566cm" draw:transform="rotate (2.12092410702351) translate (12.3384710953519cm 12.241802780261cm)" svg:viewBox="0 0 5229 5567" svg:d="M3279 5460c96-4 200 1 283-58 84-59 192-20 279-78 91-60 210-62 310-102 94-37 184-86 282-111 100-25 192-65 281-112 87-46 177-93 254-154 71-58 182-70 221-157 36-82 24-180 23-270-1-91 17-181 17-273 1-105-25-202-25-307 1-100-15-201-10-300 4-100-6-203-58-283-64-99-46-209-70-319-25-116-53-230-92-340-38-107-78-214-116-319-35-96-70-189-107-287-36-94-73-178-127-256-58-84-113-166-165-252-47-78-109-145-157-220-56-87-129-157-172-256-33-78-99-140-159-204-55-59-115-116-186-159-68-41-130-97-194-146-75-57-135-133-211-190-71-53-126-127-206-171-73-41-147-84-227-122-88-41-180 13-227 83-59 86-142 154-208 236-53 66-96 143-154 207-62 70-111 151-184 214-62 55-105 132-156 198-57 72-128 132-188 204-51 62-91 133-133 202-45 76-107 142-144 222-43 94-117 161-172 250-64 102-145 195-221 290-56 69-87 150-138 225-46 66-70 145-114 214-52 81-94 169-132 257-33 77-67 153-98 232-31 82-85 156-113 242-28 89-51 182-70 275-22 104-54 210-115 302-54 82-77 181-128 267-43 72-57 160-105 229-59 88-61 194-89 290-28 94-82 201-46 293 45 112 194 24 285 68 76 36 150 73 218 124 71 53 149 95 225 138 78 44 169 62 253 93 84 30 171 34 248 72 86 42 183 48 273 62 103 17 208 33 311 30 108-4 215 26 324 4 108-22 218 10 326 5 97-5 192-3 294 12 94 13 200 32 281-40l98-30 106-14 38-3z">
          <text:p/>
        </draw:path>
        <draw:custom-shape draw:style-name="gr2" draw:text-style-name="P2" draw:layer="layout" svg:width="13.335cm" svg:height="10.16cm" svg:x="3.17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3.97cm" svg:height="9.989cm" svg:x="6.35cm" svg:y="0.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3.335cm" svg:height="10.16cm" svg:x="10.79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5" draw:layer="layout" svg:width="7.62cm" svg:height="1.903cm" svg:x="4.445cm" svg:y="9.986cm">
          <draw:text-box>
            <text:p><text:span text:style-name="T2">Handy Memory Management</text:span></text:p>
          </draw:text-box>
        </draw:frame>
        <draw:frame draw:style-name="gr4" draw:text-style-name="P3" draw:layer="layout" svg:width="3.175cm" svg:height="2.453cm" svg:x="12.065cm" svg:y="7.62cm">
          <draw:text-box>
            <text:p><text:span text:style-name="T1">PWP</text:span></text:p>
          </draw:text-box>
        </draw:frame>
        <draw:frame draw:style-name="gr10" draw:text-style-name="P5" draw:layer="layout" svg:width="7.62cm" svg:height="1.903cm" svg:x="17.78cm" svg:y="9.527cm">
          <draw:text-box>
            <text:p><text:span text:style-name="T2">Serialization-</text:span></text:p>
            <text:p><text:span text:style-name="T2">friendly</text:span></text:p>
          </draw:text-box>
        </draw:frame>
        <draw:frame draw:style-name="gr6" draw:text-style-name="P5" draw:layer="layout" svg:width="8.255cm" svg:height="2.729cm" svg:x="9.525cm" svg:y="1.27cm">
          <draw:text-box>
            <text:p><text:span text:style-name="T2">Low Memory Usage /</text:span></text:p>
            <text:p><text:span text:style-name="T2">CPU Cache Efficiency</text:span></text:p>
          </draw:text-box>
        </draw:frame>
        <presentation:notes draw:style-name="dp2">
          <draw:page-thumbnail draw:style-name="gr5"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3" draw:master-page-name="Default" presentation:presentation-page-layout-name="AL1T0">
        <draw:line draw:style-name="gr11" draw:text-style-name="P2" draw:layer="layout" svg:x1="6.35cm" svg:y1="8.255cm" svg:x2="10.16cm" svg:y2="8.255cm">
          <text:p/>
        </draw:line>
        <draw:line draw:style-name="gr11" draw:text-style-name="P2" draw:layer="layout" svg:x1="12.065cm" svg:y1="8.255cm" svg:x2="15.875cm" svg:y2="8.255cm">
          <text:p/>
        </draw:line>
        <draw:custom-shape draw:style-name="gr12" draw:text-style-name="P9" draw:layer="layout" svg:width="1.27cm" svg:height="1.27cm" svg:x="16.158cm" svg:y="7.60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9" draw:layer="layout" svg:width="1.27cm" svg:height="1.27cm" svg:x="10.413cm" svg:y="7.60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0" draw:layer="layout" svg:width="2.468cm" svg:height="2.551cm" svg:x="12.594cm" svg:y="6.899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3">
          <draw:page-thumbnail draw:style-name="gr5"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5T21:00:16.992369364</meta:creation-date>
    <dc:date>2025-01-28T20:57:41.371465120</dc:date>
    <meta:editing-duration>PT20H25M34S</meta:editing-duration>
    <meta:editing-cycles>9</meta:editing-cycles>
    <meta:generator>LibreOffice/24.2.7.2$Linux_X86_64 LibreOffice_project/420$Build-2</meta:generator>
    <meta:document-statistic meta:object-count="82"/>
  </office:meta>
</office:document-meta>
</file>